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Koningsnacht en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oningsnacht en Koningsdag, Maurickplein Vught, woensdag 26 april 2023 van 19.00 – 00.00 uur en donderdag 27 april 2023 van 12.00 tot 23.00 uur, ontvangen op 1 maart 2023. De vergunning is verzonden op 21 maart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62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ONTHEFFING ARTIKEL 35 ALCOHOLWET – Koningsnacht en Koningsda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629</meta:user-defined>
    <meta:user-defined meta:name="OVERHEIDop.GmbID/DC.identifier">gmb-2023-131629</meta:user-defined>
    <meta:user-defined meta:name="OVERHEIDop.versieInformatie"/>
  </office:meta>
</office:document-meta>
</file>