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plaatsen van een schaftkeet, Waterakker 17 5625W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1133 </text:p>
            <text:p text:style-name="common-al"> Omschrijving: plaatsen van een schaftkeet </text:p>
            <text:p text:style-name="common-al"> Adres: Waterakker 17 5625WL Eindhoven </text:p>
            <text:p text:style-name="common-al"> Soort aanvraag: Gebruik openbare ruimte </text:p>
            <text:p text:style-name="common-al"> Besluit: Verleend </text:p>
            <text:p text:style-name="common-al"> Besluitdatum: 23-03-2023 </text:p>
            <text:p text:style-name="common-al"> Heeft u direct belang bij deze beslissing? Dan kunt u binnen zes weken, na 23-03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31621</text:span><text:line-break/><text:date style:data-style-name="dag" text:fixed="true" text:date-value="2023-03-27"/><text:line-break/><text:date style:data-style-name="jaar" text:fixed="true" text:date-value="2023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621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621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3-001133</meta:user-defined>
    <meta:user-defined meta:name="DCTERMS.abstract">plaatsen van een schaftkeet</meta:user-defined>
    <dc:language>nl</dc:language>
    <meta:user-defined meta:name="OVERHEIDop.locatietype/OVERHEIDop.gebiedsmarkering">Punt</meta:user-defined>
    <meta:user-defined meta:name="DC.title">Besluit op aanvraag: plaatsen van een schaftkeet, Waterakker 17 5625WL Eindhoven</meta:user-defined>
    <meta:user-defined meta:name="DCTERMS.W3CDTF/DCTERMS.available">2023-03-27</meta:user-defined>
    <meta:user-defined meta:name="DCTERMS.W3CDTF/OVERHEIDop.jaargang">2023</meta:user-defined>
    <meta:user-defined meta:name="OVERHEIDop.publicationIssue">131621</meta:user-defined>
    <meta:user-defined meta:name="OVERHEIDop.GmbID/DC.identifier">gmb-2023-131621</meta:user-defined>
    <meta:user-defined meta:name="OVERHEIDop.versieInformatie"/>
  </office:meta>
</office:document-meta>
</file>