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ompenstraat 11, 5145R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, waarbij de reguliere procedure van toepassing is, voor magazijnverkoop op 10, 11 en 12 mei 2023 en 8, 9 en 10 november 2023 op het perceel Gompenstraat 11, 5145 RM te Waalwijk. De aanvraag is geregistreerd onder zaaknummer 2022-063545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egels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ompenstraat 11, 5145RM Waalwijk</meta:user-defined>
    <dc:language>nl</dc:language>
    <meta:user-defined meta:name="OVERHEIDop.locatietype/OVERHEIDop.gebiedsmarkering">Punt</meta:user-defined>
    <meta:user-defined meta:name="DC.title">Ontvangst Omgevingsvergunning, Gompenstraat 11, 5145RM Waal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62</meta:user-defined>
    <meta:user-defined meta:name="OVERHEIDop.GmbID/DC.identifier">gmb-2023-13162</meta:user-defined>
    <meta:user-defined meta:name="OVERHEIDop.versieInformatie"/>
  </office:meta>
</office:document-meta>
</file>