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npassen uitbouw en overkapping Spiekerweg 9, 3849PT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2023-000496 voor aanpassen uitbouw en dichtmaken bestaande overkapping op locatie Spiekerweg 9, 3849PT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61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1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1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iekerweg 9, 3849PT Hierden</meta:user-defined>
    <dc:language>nl</dc:language>
    <meta:user-defined meta:name="OVERHEIDop.locatietype/OVERHEIDop.gebiedsmarkering">Punt</meta:user-defined>
    <meta:user-defined meta:name="DC.title">Verlening omgevingsvergunning, aanpassen uitbouw en overkapping Spiekerweg 9, 3849PT Hierd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619</meta:user-defined>
    <meta:user-defined meta:name="OVERHEIDop.GmbID/DC.identifier">gmb-2023-131619</meta:user-defined>
    <meta:user-defined meta:name="OVERHEIDop.versieInformatie"/>
  </office:meta>
</office:document-meta>
</file>