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3 is een evenementenvergunning verleend aan Oranjevereniging Oranjegetrouw Langerak- Nieuwpoort voor het organiseren van een feestweek vanaf zaterdag 15 april 2023 tot en met vrijdag 28 april 2023 (Artikel 2:25 Algemene Plaatselijke Verordening en Evenementenbeleid Molenlanden 2021).</text:p>
            <text:p text:style-name="common-al">Locaties: In en rondom een te plaatsen feesttent op Het Hoofd en in de Vijverhof te Nieuwpoort.</text:p>
            <text:p text:style-name="common-al"/>
            <text:p text:style-name="common-al">De vergunning geldt niet voor de saluutschoten op 27 april. Hiervoor wordt een aparte toestemming verleend aan de Kanonniersvereniging Nieuwpoort.</text:p>
            <text:p text:style-name="common-al"/>
            <text:p text:style-name="common-al">Ook is een ontheffing verleend ten aanzien van het verstrekken van zwak-alcoholhoudende drank tijdens bovengenoemd evenement. Deze ontheffing is verleend aan mevrouw J.J. Jerphanion-Roest en mevrouw Y. Rozendaal (Artikel 35 Alcoholwet).</text:p>
            <text:p text:style-name="common-al"/>
            <text:p text:style-name="common-al">Daarnaast is toestemming gegeven voor het nemen van de volgende verkeersmaatregelen:</text:p>
            <text:p text:style-name="common-al">- het afsluiten en het eventueel instellen van een parkeerverbod gedurende de aubade op donderdag 27 april voor een gedeelte van de Hoogstraat ter hoogte van De Dam, waarbij het verkeer omgeleid wordt via de achterwegen Bij de Kerk en Bij de Waterschuur;</text:p>
            <text:p text:style-name="common-al">- het instellen van éénrichtingsverkeer tijdens de feestavonden op 21, 22, 26, 27 en 28 april;</text:p>
            <text:p text:style-name="common-al">- het tijdelijk afsluiten van diverse wegen en straten tijdens de allegorische optocht op 27 april.</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61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1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1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3-03-27</meta:user-defined>
    <meta:user-defined meta:name="DCTERMS.W3CDTF/OVERHEIDop.jaargang">2023</meta:user-defined>
    <meta:user-defined meta:name="OVERHEIDop.publicationIssue">131616</meta:user-defined>
    <meta:user-defined meta:name="OVERHEIDop.GmbID/DC.identifier">gmb-2023-131616</meta:user-defined>
    <meta:user-defined meta:name="OVERHEIDop.versieInformatie"/>
  </office:meta>
</office:document-meta>
</file>