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Nieuwe Herengracht 183-1 1011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Herengracht 183-1 1011SK Amsterdam</text:p>
            <text:p text:style-name="common-al">Omschrijving: bouwkundig splitsen en intern wijzigen van de vierde en hogere bouwlagen alsmede het realiseren van een entresol met behoud van de bestemm....</text:p>
            <text:p text:style-name="common-al">Besluit: buitenbehandeling laten</text:p>
            <text:p text:style-name="common-al">Verzonden naar aanvrager op: 23-03-2023</text:p>
            <text:p text:style-name="common-al">Zaaknummer: Z2023-C000479</text:p>
            <text:p text:style-name="common-al">OLO nummer: 753632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61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1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1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479</meta:user-defined>
    <meta:user-defined meta:name="DCTERMS.abstract">bouwkundig splitsen en intern wijzigen van de vierde en hogere bouwlagen alsmede het realiseren van een entresol met behoud van de bestemm....</meta:user-defined>
    <dc:language>nl</dc:language>
    <meta:user-defined meta:name="OVERHEIDop.locatietype/OVERHEIDop.gebiedsmarkering">Punt</meta:user-defined>
    <meta:user-defined meta:name="DC.title">Buiten behandeling stellen van aanvraag omgevingsvergunning Nieuwe Herengracht 183-1 1011SK Amsterda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612</meta:user-defined>
    <meta:user-defined meta:name="OVERHEIDop.GmbID/DC.identifier">gmb-2023-131612</meta:user-defined>
    <meta:user-defined meta:name="OVERHEIDop.versieInformatie"/>
  </office:meta>
</office:document-meta>
</file>