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aggregaat, Pastoor Harkxplein 9 561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180 </text:p>
            <text:p text:style-name="common-al"> Omschrijving: plaatsen van een aggregaat </text:p>
            <text:p text:style-name="common-al"> Adres: Pastoor Harkxplein 9 5614HX Eindhoven </text:p>
            <text:p text:style-name="common-al"> Soort aanvraag: Gebruik openbare ruimte </text:p>
            <text:p text:style-name="common-al"> Besluit: Verleend </text:p>
            <text:p text:style-name="common-al"> Besluitdatum: 23-03-2023 </text:p>
            <text:p text:style-name="common-al"> Heeft u direct belang bij deze beslissing? Dan kunt u binnen zes weken, na 23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60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180</meta:user-defined>
    <meta:user-defined meta:name="DCTERMS.abstract">plaatsen van een aggregaat</meta:user-defined>
    <dc:language>nl</dc:language>
    <meta:user-defined meta:name="OVERHEIDop.locatietype/OVERHEIDop.gebiedsmarkering">Punt</meta:user-defined>
    <meta:user-defined meta:name="DC.title">Besluit op aanvraag: plaatsen van een aggregaat, Pastoor Harkxplein 9 5614HX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06</meta:user-defined>
    <meta:user-defined meta:name="OVERHEIDop.GmbID/DC.identifier">gmb-2023-131606</meta:user-defined>
    <meta:user-defined meta:name="OVERHEIDop.versieInformatie"/>
  </office:meta>
</office:document-meta>
</file>