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Op en nabij de Westeinderplassen en bij de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6623</text:span>
          </text:p>
            <text:p text:style-name="common-al">Gemeente Aalsmeer heeft op 21 maart 2023 een aanvraag evenementenvergunning ontvangen voor Vuur en Licht op het Water op 2 september 2023. De locatie is Op en nabij de Westeinderplassen en bij de watertor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662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160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Op en nabij de Westeinderplassen en bij de watertor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605</meta:user-defined>
    <meta:user-defined meta:name="OVERHEIDop.GmbID/DC.identifier">gmb-2023-131605</meta:user-defined>
    <meta:user-defined meta:name="OVERHEIDop.versieInformatie"/>
  </office:meta>
</office:document-meta>
</file>