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-west 176B, 3906 W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-west 176B, 3906 WR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3-2023  aangevraagd voor het aanpassen van de inrit voor de locatie Dijkstraat-west 176B, 3906 WR Veenendaal en is geregistreerd onder het nummer CLZ-000102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160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252</meta:user-defined>
    <dc:language>nl</dc:language>
    <meta:user-defined meta:name="OVERHEIDop.locatietype/OVERHEIDop.gebiedsmarkering">Punt</meta:user-defined>
    <meta:user-defined meta:name="DC.title">Publicatie aanvraag omgevingsvergunning Dijkstraat-west 176B, 3906 WR Veenendaal te Veenendaa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04</meta:user-defined>
    <meta:user-defined meta:name="OVERHEIDop.GmbID/DC.identifier">gmb-2023-131604</meta:user-defined>
    <meta:user-defined meta:name="OVERHEIDop.versieInformatie"/>
  </office:meta>
</office:document-meta>
</file>