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t.h.v. Harddraversdijk 33a-81, en naast Noorderdwarsvaart 19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arddraversdijk 33a-81, en naast Noorderdwarsvaart 195 in Drachten, een gemeentelijke aanvraag voor de kap van 3 bomen, datum bekendmaking: 23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6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Harddraversdijk 33a-81, en naast Noorderdwarsvaart 195 in Drachten, een gemeentelijke aanvraag voor de kap van 3 bomen, datum bekendmaking: 23 maart 2023</meta:user-defined>
    <dc:language>nl</dc:language>
    <meta:user-defined meta:name="OVERHEIDop.locatietype/OVERHEIDop.gebiedsmarkering">Punt</meta:user-defined>
    <meta:user-defined meta:name="DC.title">Gemeente Smallingerland - verlening omgevingsvergunning - een gemeentelijke aanvraag voor de kap van 3 bomen - t.h.v. Harddraversdijk 33a-81, en naast Noorderdwarsvaart 195 in Drachten</meta:user-defined>
    <meta:user-defined meta:name="DCTERMS.W3CDTF/DCTERMS.available">2023-03-27</meta:user-defined>
    <meta:user-defined meta:name="DCTERMS.W3CDTF/OVERHEIDop.jaargang">2023</meta:user-defined>
    <meta:user-defined meta:name="OVERHEIDop.publicationIssue">131603</meta:user-defined>
    <meta:user-defined meta:name="OVERHEIDop.GmbID/DC.identifier">gmb-2023-131603</meta:user-defined>
    <meta:user-defined meta:name="OVERHEIDop.versieInformatie"/>
  </office:meta>
</office:document-meta>
</file>