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3-2023 00:00 hebben wij een aanvraag ontvangen voor het bouwen van een bijgebouw tbv Eschcamping 'Kaampert' op het adres Rijssenseweg 18 7475VB Markelo. Deze aanvraag staat ingeschreven onder zaaknummer 0000479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60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910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p 15-03-2023 00:00 hebben wij een aanvraag ontvangen voor het bouwen van een bijgebouw tbv Eschcamping 'Kaampert' op het adres Rijssenseweg 18 7475VB Markelo. Deze aanvraag staat ingeschreven onder zaaknummer 0000479106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01</meta:user-defined>
    <meta:user-defined meta:name="OVERHEIDop.GmbID/DC.identifier">gmb-2023-131601</meta:user-defined>
    <meta:user-defined meta:name="OVERHEIDop.versieInformatie"/>
  </office:meta>
</office:document-meta>
</file>