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Zernikeweg 43 (start) - Wandeltocht Woord en D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Wandeltocht Woord en Daad, startpunt Zernikeweg 43 in Middelharnis. Deze vergunning geldt op 3 juni 2023 van 09.30 tot 16.00 uur. De verzenddatum is 16 maart 2023 en het referentienummer is Z-23-15143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60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0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1433</meta:user-defined>
    <dc:language>nl</dc:language>
    <meta:user-defined meta:name="OVERHEIDop.locatietype/OVERHEIDop.gebiedsmarkering">Adres</meta:user-defined>
    <meta:user-defined meta:name="DC.title">Verleende evenementenvergunning - Middelharnis, Zernikeweg 43 (start) - Wandeltocht Woord en Daa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600</meta:user-defined>
    <meta:user-defined meta:name="OVERHEIDop.GmbID/DC.identifier">gmb-2023-131600</meta:user-defined>
    <meta:user-defined meta:name="OVERHEIDop.versieInformatie"/>
  </office:meta>
</office:document-meta>
</file>