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ijdelijke huisvesting van een peuteropvang in het bestaande gebouw aan Middenstraa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17 maart 3023:</text:p>
            <text:p text:style-name="common-al">
            <text:span text:style-name="nadrukvet">Middenstraat 1, 3931 HH,</text:span> tijdelijke huisvesting peuteropvang in bestaand gebouw, Z.33986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59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9869</meta:user-defined>
    <dc:language>nl</dc:language>
    <meta:user-defined meta:name="OVERHEIDop.locatietype/OVERHEIDop.gebiedsmarkering">Adres</meta:user-defined>
    <meta:user-defined meta:name="DC.title">Toestemming voor de tijdelijke huisvesting van een peuteropvang in het bestaande gebouw aan Middenstraat 1 te Woudenbe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599</meta:user-defined>
    <meta:user-defined meta:name="OVERHEIDop.GmbID/DC.identifier">gmb-2023-131599</meta:user-defined>
    <meta:user-defined meta:name="OVERHEIDop.versieInformatie"/>
  </office:meta>
</office:document-meta>
</file>