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met losstaand bijgebouw aan Griftdijk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7 maart 3023:</text:p>
            <text:p text:style-name="common-al">
            <text:span text:style-name="nadrukvet">Griftdijk 31, 3931 MC, </text:span>het bouwen van een vrijstaande woning met losstaand bijgebouw, Z.33878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58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8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8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785</meta:user-defined>
    <dc:language>nl</dc:language>
    <meta:user-defined meta:name="OVERHEIDop.locatietype/OVERHEIDop.gebiedsmarkering">Adres</meta:user-defined>
    <meta:user-defined meta:name="DC.title">Toestemming voor het bouwen van een vrijstaande woning met losstaand bijgebouw aan Griftdijk 31 te Woudenbe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85</meta:user-defined>
    <meta:user-defined meta:name="OVERHEIDop.GmbID/DC.identifier">gmb-2023-131585</meta:user-defined>
    <meta:user-defined meta:name="OVERHEIDop.versieInformatie"/>
  </office:meta>
</office:document-meta>
</file>