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Koningsda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oningsdag 2023, Kerkstraat 10 Vught, donderdag 27 april 2023 van 10.00 tot 24.00 uur, ontvangen op 14 februari 2023. De vergunning is verzonden op 21 maart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58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UGHT – ONTHEFFING ARTIKEL 35 ALCOHOLWET – Koningsdag 20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583</meta:user-defined>
    <meta:user-defined meta:name="OVERHEIDop.GmbID/DC.identifier">gmb-2023-131583</meta:user-defined>
    <meta:user-defined meta:name="OVERHEIDop.versieInformatie"/>
  </office:meta>
</office:document-meta>
</file>