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Brink, route door de binnenstad te Deventer (7060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Nationaal Fonds Kinderhulp ontvangen voor het evenement Heldenrun plaatsvindend op 21 mei 2023 op de Brink, route door de binnenstad te Deventer.</text:p>
            <text:p text:style-name="common-al">De aanvraag ligt van 27 maart 2023 t/m 10 april 2023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1582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8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8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de Brink, route door de binnenstad te Deventer (70609-2023)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582</meta:user-defined>
    <meta:user-defined meta:name="OVERHEIDop.GmbID/DC.identifier">gmb-2023-131582</meta:user-defined>
    <meta:user-defined meta:name="OVERHEIDop.versieInformatie"/>
  </office:meta>
</office:document-meta>
</file>