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923 - het bouwen van een dakkapel aan de voorzijde woning op de locatie Leliestraat 41, 1541 CJ Koog aan de Zaan</text:p>
            <text:p text:style-name="common-al">Besluit verzonden: 23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57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92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77</meta:user-defined>
    <meta:user-defined meta:name="OVERHEIDop.GmbID/DC.identifier">gmb-2023-131577</meta:user-defined>
    <meta:user-defined meta:name="OVERHEIDop.versieInformatie"/>
  </office:meta>
</office:document-meta>
</file>