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aasvuur Nieuw-Schoonebeek op 9 april en 10 april 2023 aan Aalminks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16 maart 2023, <text:span text:style-name="nadrukvet">Aalminksweg</text:span>, Paasvuur Nieuw-Schoonebeek op 9 april en 10 april 2023 (8666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662-2023</meta:user-defined>
    <dc:language>nl</dc:language>
    <meta:user-defined meta:name="OVERHEIDop.locatietype/OVERHEIDop.gebiedsmarkering">Weg</meta:user-defined>
    <meta:user-defined meta:name="DC.title">Toestemming voor het Paasvuur Nieuw-Schoonebeek op 9 april en 10 april 2023 aan Aalminksweg te Nieuw-Schoonebee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76</meta:user-defined>
    <meta:user-defined meta:name="OVERHEIDop.GmbID/DC.identifier">gmb-2023-131576</meta:user-defined>
    <meta:user-defined meta:name="OVERHEIDop.versieInformatie"/>
  </office:meta>
</office:document-meta>
</file>