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3 augustus tot en met 27 augustus 2023 op de hoek van de Burgemeester Osselaan - Europaweg- Kerkeind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1 maart 2023, <text:span text:style-name="nadrukvet">hoek Burgemeester Osselaan - Europaweg- Kerkeind, </text:span>Kermis van 23 augustus tot en met 27 augustus 2023 (3395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50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van 23 augustus tot en met 27 augustus 2023 op de hoek van de Burgemeester Osselaan - Europaweg- Kerkeind te Schooneb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70</meta:user-defined>
    <meta:user-defined meta:name="OVERHEIDop.GmbID/DC.identifier">gmb-2023-131570</meta:user-defined>
    <meta:user-defined meta:name="OVERHEIDop.versieInformatie"/>
  </office:meta>
</office:document-meta>
</file>