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ranjestraat naast 3 (Sectie B, nr. 692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75480</text:p>
            <text:p text:style-name="common-al">Gemeente Aalsmeer heeft op 9 januari 2023 besloten om de beslistermijn voor de aanvraag voor een omgevingsvergunning voor het bouwen van een woning te verlengen voor een periode van maximaal 6 weken.De locatie is Oranjestraat naast 3 (Sectie B, nr. 6924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7548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Oranjestraat naast 3 (Sectie B, nr. 6924) in Aalsm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57</meta:user-defined>
    <meta:user-defined meta:name="OVERHEIDop.GmbID/DC.identifier">gmb-2023-13157</meta:user-defined>
    <meta:user-defined meta:name="OVERHEIDop.versieInformatie"/>
  </office:meta>
</office:document-meta>
</file>