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kappen van twee populieren, Middelerstraat 15 8121R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
            <text:span text:style-name="nadrukvet">Kenmerk:</text:span> 1773ESUITE122312023</text:p>
            <text:p text:style-name="common-al">
            <text:span text:style-name="nadrukvet">Verzenddatum besluit:</text:span> 24-03-2023</text:p>
            <text:p text:style-name="common-al">
            <text:span text:style-name="nadrukvet">Locatie:</text:span> Middelerstraat 15 8121RN Olst</text:p>
            <text:p text:style-name="last-al">
            <text:span text:style-name="nadrukvet">Projectomschrijving:</text:span> het kappen van twee populi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15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22312023</meta:user-defined>
    <meta:user-defined meta:name="DCTERMS.abstract">het kappen van twee populi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gunningsvrije omgevingsvergunning, het kappen van twee populieren, Middelerstraat 15 8121RN Ol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566</meta:user-defined>
    <meta:user-defined meta:name="OVERHEIDop.GmbID/DC.identifier">gmb-2023-131566</meta:user-defined>
    <meta:user-defined meta:name="OVERHEIDop.versieInformatie"/>
  </office:meta>
</office:document-meta>
</file>