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178 (kantoor) en 180 (hoofdgebouw) in Sassenheim, Kenmerk Z-22-282851, het tijdelijk (t/m 15 juni 2024) huisvesten van vluchtel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t/m 15 juni 2024) huisvesten van vluchtelingen .</text:p>
            <text:p text:style-name="common-al">
            <text:span text:style-name="nadrukcur">Verzenddatum besluit: 22 maart 2023</text:span>
          </text:p>
            <text:p text:style-name="common-al">
            <text:span text:style-name="nadrukcur">Startdatum bezwaartermijn:</text:span>23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15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arklaan 178 (kantoor) en 180 (hoofdgebouw) in Sassenheim, Kenmerk Z-22-282851, het tijdelijk (t/m 15 juni 2024) huisvesten van vluchtelingen</meta:user-defined>
    <meta:user-defined meta:name="DCTERMS.W3CDTF/DCTERMS.available">2023-03-29</meta:user-defined>
    <meta:user-defined meta:name="DCTERMS.W3CDTF/OVERHEIDop.jaargang">2023</meta:user-defined>
    <meta:user-defined meta:name="OVERHEIDop.publicationIssue">131565</meta:user-defined>
    <meta:user-defined meta:name="OVERHEIDop.GmbID/DC.identifier">gmb-2023-131565</meta:user-defined>
    <meta:user-defined meta:name="OVERHEIDop.versieInformatie"/>
  </office:meta>
</office:document-meta>
</file>