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 Markt, 6019 – te Wessem / Maasgouw / verzonden 16 maart 2023 / het zonder vergunning verstrekken van zwak-alcoholhoudende drank tijdens het evenement Wessummer Beers op 14 juli 2023 van 15.00 uur tot 00.00 uur, op 15 juli 2023 van 00.00 uur tot 01.00 uur en van 12.00 uur tot 00.00 uur, en op 16 juli 2023 van 00.00 uur tot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5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Ontheffing art. 35 Alcoholwet / Markt, 6019 – te Wessem / Maasgouw / verzonden 16 maart 2023 / het zonder vergunning verstrekken van zwak-alcoholhoudende drank tijdens het evenement Wessummer Beers op 14 juli 2023 van 15.00 uur tot 00.00 uur, op 15 juli 2023 van 00.00 uur tot 01.00 uur en van 12.00 uur tot 00.00 uur, en op 16 juli 2023 van 00.00 uur tot 01.00 uur</meta:user-defined>
    <meta:user-defined meta:name="DCTERMS.W3CDTF/DCTERMS.available">2023-03-30</meta:user-defined>
    <meta:user-defined meta:name="DCTERMS.W3CDTF/OVERHEIDop.jaargang">2023</meta:user-defined>
    <meta:user-defined meta:name="OVERHEIDop.publicationIssue">131564</meta:user-defined>
    <meta:user-defined meta:name="OVERHEIDop.GmbID/DC.identifier">gmb-2023-131564</meta:user-defined>
    <meta:user-defined meta:name="OVERHEIDop.versieInformatie"/>
  </office:meta>
</office:document-meta>
</file>