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- De gemeente maakt bekend de volgende meldingen op grond van het bouwbesluit te hebben geaccepteer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-</text:number>
                <text:p text:style-name="al">Calkoenswijk 19 te Nieuweroord: slopen van een berging/schuur (22-03-2023)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meldingen kan geen bezwaar worden ingediend. Deze publicatie betreft slechts een wettelijk verplichte bekendmaking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3156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6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6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- De gemeente maakt bekend de volgende meldingen op grond van het bouwbesluit te hebben geaccepteerd: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563</meta:user-defined>
    <meta:user-defined meta:name="OVERHEIDop.GmbID/DC.identifier">gmb-2023-131563</meta:user-defined>
    <meta:user-defined meta:name="OVERHEIDop.versieInformatie"/>
  </office:meta>
</office:document-meta>
</file>