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0 april tot en met 23 april 2023 aan Oranjedorpstraat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DORDRECHT</text:span>
          </text:p>
            <text:p text:style-name="common-al">16 maart 2023,<text:span text:style-name="nadrukvet"> Oranjedorpstraat, </text:span>Kermis van 20 april tot en met 23 april 2023 (71647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47-2023</meta:user-defined>
    <dc:language>nl</dc:language>
    <meta:user-defined meta:name="OVERHEIDop.locatietype/OVERHEIDop.gebiedsmarkering">Weg</meta:user-defined>
    <meta:user-defined meta:name="DC.title">Toestemming voor de Kermis van 20 april tot en met 23 april 2023 aan Oranjedorpstraat te Nieuw-Dordrech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61</meta:user-defined>
    <meta:user-defined meta:name="OVERHEIDop.GmbID/DC.identifier">gmb-2023-131561</meta:user-defined>
    <meta:user-defined meta:name="OVERHEIDop.versieInformatie"/>
  </office:meta>
</office:document-meta>
</file>