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gunning APV / kern Maasbracht-Beek, 6051 – te Maasbracht / Maasgouw / verzonden 16 maart 2023 / het houden van een donateursactie op 4 jun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55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5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5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ergunning APV / kern Maasbracht-Beek, 6051 – te Maasbracht / Maasgouw / verzonden 16 maart 2023 / het houden van een donateursactie op 4 juni 2023</meta:user-defined>
    <meta:user-defined meta:name="DCTERMS.W3CDTF/DCTERMS.available">2023-03-30</meta:user-defined>
    <meta:user-defined meta:name="DCTERMS.W3CDTF/OVERHEIDop.jaargang">2023</meta:user-defined>
    <meta:user-defined meta:name="OVERHEIDop.publicationIssue">131558</meta:user-defined>
    <meta:user-defined meta:name="OVERHEIDop.GmbID/DC.identifier">gmb-2023-131558</meta:user-defined>
    <meta:user-defined meta:name="OVERHEIDop.versieInformatie"/>
  </office:meta>
</office:document-meta>
</file>