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evenement Rumbling in the Peateries op 13 mei en 14 mei 2023 aan Oude Schoonebekerstraat 23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NIEUW-AMSTERDAM</text:span>
          </text:p>
            <text:p text:style-name="common-al">16 maart 2023, <text:span text:style-name="nadrukvet">Oude Schoonebekerstraat 23</text:span>, Rumbling in the Peateries op 13 mei en 14 mei 2023 (77228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155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5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228-2023</meta:user-defined>
    <dc:language>nl</dc:language>
    <meta:user-defined meta:name="OVERHEIDop.locatietype/OVERHEIDop.gebiedsmarkering">Adres</meta:user-defined>
    <meta:user-defined meta:name="DC.title">Toestemming voor het evenement Rumbling in the Peateries op 13 mei en 14 mei 2023 aan Oude Schoonebekerstraat 23 te Nieuw-Amsterdam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1557</meta:user-defined>
    <meta:user-defined meta:name="OVERHEIDop.GmbID/DC.identifier">gmb-2023-131557</meta:user-defined>
    <meta:user-defined meta:name="OVERHEIDop.versieInformatie"/>
  </office:meta>
</office:document-meta>
</file>