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9 dode bomen en herplanten van nieuwe bomen aan diverse locaties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16 maart 2023:</text:p>
            <text:p text:style-name="common-al">
            <text:span text:style-name="nadrukvet">T.h.v. Paulus Potterlaan nummer 23, Oudenhorsterlaan, tegenover nummer 1, thv Hoefblad nummer 21, thv De Steen nummer 6, thv Schoutstraat nummer 1, thv Van Speijklaan 28, thv de Heygraeff nummer 9, thv Rembrandtlaan 13, thv Zegheweg 35,</text:span> het kappen van 9 dode bomen en herplanten van nieuwe bomen, Z.340176.</text:p>
            <text:p text:style-name="common-al">De vergunning, alsmede de daarbij behorende stukken liggen ter inzage. </text:p>
            <text:p text:style-name="common-al">Hiervoor kunt u een afspraak maken via telefoonnummer 14033.</text:p>
            <text:p text:style-name="last-al">
            <text:span text:style-name="nadrukcur">Belanghebbenden kunnen binnen zes weken na de dag van verzending van het besluit (de boven het besluit vermelde datum) een schriftelijk en gemotiveerd <text:span text:style-name="nadrukvet">bezwaarschrift</text:span>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155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5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5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340176</meta:user-defined>
    <dc:language>nl</dc:language>
    <meta:user-defined meta:name="OVERHEIDop.locatietype/OVERHEIDop.gebiedsmarkering">Woonplaats</meta:user-defined>
    <meta:user-defined meta:name="DC.title">Toestemming voor het kappen van 9 dode bomen en herplanten van nieuwe bomen aan diverse locaties te Woudenberg</meta:user-defined>
    <meta:user-defined meta:name="DCTERMS.W3CDTF/DCTERMS.available">2023-03-28</meta:user-defined>
    <meta:user-defined meta:name="DCTERMS.W3CDTF/OVERHEIDop.jaargang">2023</meta:user-defined>
    <meta:user-defined meta:name="OVERHEIDop.publicationIssue">131556</meta:user-defined>
    <meta:user-defined meta:name="OVERHEIDop.GmbID/DC.identifier">gmb-2023-131556</meta:user-defined>
    <meta:user-defined meta:name="OVERHEIDop.versieInformatie"/>
  </office:meta>
</office:document-meta>
</file>