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wijzigingsplan en -omgevingsvergunning “Noordermeer 38 te Burgum (verplaatsen bouwvlak)”</text:p>
      <text:section text:name="zakelijke-mededeling_id1-3-2" text:style-name="zakelijke-mededeling">
        <text:section text:name="zakelijke-mededeling-tekst_id1-3-2-1" text:style-name="zakelijke-mededeling-tekst">
          <text:section text:name="tekst_id1-3-2-1-1" text:style-name="tekst">
            <text:p text:style-name="common-al">Dit wijzigingsplan heeft betrekking op het perceel Noordermeer 38 te Burgum. Met dit plan wordt de ligging van het bestaande bouwvlak gewijzigd.</text:p>
            <text:p text:style-name="common-al">
            <text:span text:style-name="nadrukvet">Stukken ter inzage</text:span>
          </text:p>
            <text:p text:style-name="common-al">Het wijzigingsplan en de verleende omgevingsvergunning liggen vanaf 30 maart 2023 voor een periode van zes weken ter inzage en is te vinden op www.ruimtelijkeplannen.nl met code NL.IMRO.0737.01BPXIIWP04-vg01</text:p>
            <text:p text:style-name="common-al">
            <text:span text:style-name="nadrukvet">Instellen beroep</text:span>
          </text:p>
            <text:p text:style-name="common-al">Tijdens de inzagetermijn kan tot en met 11 mei april 2023 beroep tegen het collegebesluitbesluit tot vaststelling van het wijzigingsplan worden ingesteld bij de Afdeling bestuursrechtspraak van de Raad van State, Postbus 20019, 2500 EA Den Haag door:</text:p>
            <text:list text:style-name="id1-3-2-1-1-6">
              <text:list-item text:style-override="id1-3-2-1-1-6-1">
                <text:number>1.</text:number>
                <text:p text:style-name="al">belanghebbenden die het niet eens zijn met de vaststelling van het wijzigingsplan.</text:p>
              </text:list-item>
            </text:list>
            <text:p text:style-name="common-al">Een vastgesteld plan treedt in werking na het verstrijken van de beroepstermijn. Een ingesteld beroep schorst de inwerkingtreding van een vastgesteld plan niet. Wel is het gedurende de beroepstermijn mogelijk om de voorzitter van de Afdeling bestuursrechtspraak van de Raad van State te verzoeken om een voorlopige voorziening te treffen. In dat geval wordt de inwerkingtreding van het plan opgeschort tot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1BPXIIWP0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en -omgevingsvergunning “Noordermeer 38 te Burgum (verplaatsen bouwvlak)”</meta:user-defined>
    <meta:user-defined meta:name="DCTERMS.W3CDTF/DCTERMS.available">2023-03-29</meta:user-defined>
    <meta:user-defined meta:name="DCTERMS.W3CDTF/OVERHEIDop.jaargang">2023</meta:user-defined>
    <meta:user-defined meta:name="OVERHEIDop.publicationIssue">131555</meta:user-defined>
    <meta:user-defined meta:name="OVERHEIDop.GmbID/DC.identifier">gmb-2023-131555</meta:user-defined>
    <meta:user-defined meta:name="OVERHEIDop.versieInformatie"/>
  </office:meta>
</office:document-meta>
</file>