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ivoliweg 4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Tivoliweg 42</text:span>
          </text:p>
            <text:p text:style-name="common-al">Datum indiening: 9-1-2023</text:p>
            <text:p text:style-name="common-al">Zaakomschrijving: verwijderen van een cederboom</text:p>
            <text:p text:style-name="common-al">Zaaknummer: 29778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15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787</meta:user-defined>
    <meta:user-defined meta:name="DCTERMS.abstract">verwijderen van een cederboom</meta:user-defined>
    <dc:language>nl</dc:language>
    <meta:user-defined meta:name="OVERHEIDop.locatietype/OVERHEIDop.gebiedsmarkering">Punt</meta:user-defined>
    <meta:user-defined meta:name="DC.title">Aanvraag Omgevingsvergunning, Hulst, Tivoliweg 4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55</meta:user-defined>
    <meta:user-defined meta:name="OVERHEIDop.GmbID/DC.identifier">gmb-2023-13155</meta:user-defined>
    <meta:user-defined meta:name="OVERHEIDop.versieInformatie"/>
  </office:meta>
</office:document-meta>
</file>