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Nacht van Klazienaveen op 13 mei en 14 mei 2023 aan Jhr. M.W.C. de Jongestraat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KLAZIENAVEEN</text:span>
          </text:p>
            <text:p text:style-name="common-al">17 maart 2023, <text:span text:style-name="nadrukvet">Jhr. M.W.C. de Jongestraat </text:span>(marktplein), Nacht van Klazienaveen op 13 mei en 14 mei 2023 (37821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31549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549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549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7821-2023</meta:user-defined>
    <dc:language>nl</dc:language>
    <meta:user-defined meta:name="OVERHEIDop.locatietype/OVERHEIDop.gebiedsmarkering">Weg</meta:user-defined>
    <meta:user-defined meta:name="DC.title">Toestemming voor de Nacht van Klazienaveen op 13 mei en 14 mei 2023 aan Jhr. M.W.C. de Jongestraat te Klazienave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1549</meta:user-defined>
    <meta:user-defined meta:name="OVERHEIDop.GmbID/DC.identifier">gmb-2023-131549</meta:user-defined>
    <meta:user-defined meta:name="OVERHEIDop.versieInformatie"/>
  </office:meta>
</office:document-meta>
</file>