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meente Zutphen, Brocantemarkt Zutphen op 27 augustus 2023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3 maart 2023 is een evenementenvergunning verleend Brocantmarkt Zutphen op 27 augustus 2023 in het centrum van Zutphen</text:p>
            <text:p text:style-name="common-al">De vergunning geldt voor het houden van een brocante markt en het plaatsen van objecten.</text:p>
            <text:p text:style-name="common-al">
            <text:span text:style-name="nadrukvet">Verkeersbesluit</text:span>
          </text:p>
            <text:p text:style-name="common-al">Vanwege de veiligheid op de weg moet u de volgende verkeersmaatregelen nemen;</text:p>
            <text:p text:style-name="common-al">1. op 26 augustus 2023 17.00 uur (direct aansluitend aan de warenmarkt) tot 27 augustus 2023 21.00 uur:</text:p>
            <text:p text:style-name="common-al">a. het afsluiten van de Zaadmarkt ter hoogte van de Pelikaanstraat en deze gesloten te verklaren voor </text:p>
            <text:p text:style-name="common-al">voertuigen (inclusief fietsers/bromfietsers) door een fysieke afsluiting en bord Cl van Bijlage 1 van het Reglement van verkeerstekens en verkeersregels te plaatsen;</text:p>
            <text:p text:style-name="common-al">b. het instellen van een parkeerverbod voor het afgesloten deel van de Zaadmarkt;</text:p>
            <text:p text:style-name="common-al">2. Op 27 augustus 2023 van 05.00 uur tot 21.00 uur:</text:p>
            <text:p text:style-name="common-al">a. het afsluiten van de Groenmarkt ter hoogte van de Waterstraat en de Lange Hofstraat ter hoogte van de Rodetorenstraat en ter hoogte van het stadhuis deze gesloten te verklaren voor voertuigen (inclusief fietsers/bromfietsers) door een fysieke afsluiting en bord Cl van Bijlage I van het Reglement van verkeerstekens en verkeersregels te plaatsen;</text:p>
            <text:p text:style-name="common-al">b. het instellen van een parkeerverbod voor de parkeervakken op de Groenmarkt;</text:p>
            <text:p text:style-name="common-al">De grondslag voor deze verkeersmaatregel is artikel 18, lid 1, sub d, en artikel 15, lid 1, van de Wegenverkeerswet en artikel 12 van het Besluit administratieve bepalingen inzake het wegverkeer.</text:p>
            <text:p text:style-name="common-al"/>
            <text:p text:style-name="common-al">De wegsleepverordening Zutphen 2003 is op deze dagen/tijdstippen geldig.</text:p>
            <text:list text:style-name="id1-3-2-1-1-17">
              <text:list-item text:style-override="id1-3-2-1-1-17-1">
                <text:number/>
                <text:p text:style-name="al"/>
              </text:list-item>
              <text:list-item text:style-override="id1-3-2-1-1-17-2">
                <text:number/>
                <text:p text:style-name="al"/>
              </text:list-item>
              <text:list-item text:style-override="id1-3-2-1-1-17-3">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1">
              <text:list-item text:style-override="id1-3-2-1-1-21-1">
                <text:number>•</text:number>
                <text:p text:style-name="al">Naam en adres van de indiener;</text:p>
              </text:list-item>
              <text:list-item text:style-override="id1-3-2-1-1-21-2">
                <text:number>•</text:number>
                <text:p text:style-name="al">De dagtekening;</text:p>
              </text:list-item>
              <text:list-item text:style-override="id1-3-2-1-1-21-3">
                <text:number>•</text:number>
                <text:p text:style-name="al">Omschrijving van het besluit waartegen het bezwaar is gericht;</text:p>
              </text:list-item>
              <text:list-item text:style-override="id1-3-2-1-1-21-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9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5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Brocantemarkt Zutphen op 27 augustus 2023 in het centrum van Zutphen</meta:user-defined>
    <meta:user-defined meta:name="DCTERMS.W3CDTF/DCTERMS.available">2023-03-29</meta:user-defined>
    <meta:user-defined meta:name="DCTERMS.W3CDTF/OVERHEIDop.jaargang">2023</meta:user-defined>
    <meta:user-defined meta:name="OVERHEIDop.publicationIssue">131542</meta:user-defined>
    <meta:user-defined meta:name="OVERHEIDop.GmbID/DC.identifier">gmb-2023-131542</meta:user-defined>
    <meta:user-defined meta:name="OVERHEIDop.versieInformatie"/>
  </office:meta>
</office:document-meta>
</file>