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okverhoging en plaatsen dakkapel Nassaulaan 28, 3843D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2023-000199 voor nokverhoging en plaatsen dakkapel op locatie Nassaulaan 28, 3843D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53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3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3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ssaulaan 28, 3843DD Harderwijk</meta:user-defined>
    <dc:language>nl</dc:language>
    <meta:user-defined meta:name="OVERHEIDop.locatietype/OVERHEIDop.gebiedsmarkering">Punt</meta:user-defined>
    <meta:user-defined meta:name="DC.title">Verlening omgevingsvergunning, nokverhoging en plaatsen dakkapel Nassaulaan 28, 3843DD Harderwij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36</meta:user-defined>
    <meta:user-defined meta:name="OVERHEIDop.GmbID/DC.identifier">gmb-2023-131536</meta:user-defined>
    <meta:user-defined meta:name="OVERHEIDop.versieInformatie"/>
  </office:meta>
</office:document-meta>
</file>