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Alcoholwet / Havenstraat 21, 6051 CS te Maasbracht / Maasgouw / verzonden 02 maart 2023 / het uitoefenen van het horecabedrijf Café het W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Rectificatie</text:span>
              </text:span>
            </text:span>
          </text:p>
            <text:p text:style-name="common-al">Verleende vergunning Alcoholwet / <text:span text:style-name="nadrukvet"><text:span text:style-name="nadrukcur">Havenstraat 21</text:span></text:span>, 6051 CS te Maasbracht / Maasgouw / verzonden 02 maart 2023 / het uitoefenen van het horecabedrijf Café het Wi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Verleende vergunning Alcoholwet / Havenstraat 21, 6051 CS te Maasbracht / Maasgouw / verzonden 02 maart 2023 / het uitoefenen van het horecabedrijf Café het Wiel</meta:user-defined>
    <meta:user-defined meta:name="DCTERMS.W3CDTF/DCTERMS.available">2023-03-30</meta:user-defined>
    <meta:user-defined meta:name="DCTERMS.W3CDTF/OVERHEIDop.jaargang">2023</meta:user-defined>
    <meta:user-defined meta:name="OVERHEIDop.publicationIssue">131533</meta:user-defined>
    <meta:user-defined meta:name="OVERHEIDop.GmbID/DC.identifier">gmb-2023-131533</meta:user-defined>
    <meta:user-defined meta:name="OVERHEIDop.versieInformatie"/>
  </office:meta>
</office:document-meta>
</file>