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tter 4, 3904 S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tter 4, 3904 SN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3-2023  aangevraagd voor het realiseren van een veranda voor de locatie Botter 4, 3904 SN Veenendaal en is geregistreerd onder het nummer CLZ-000102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153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50</meta:user-defined>
    <dc:language>nl</dc:language>
    <meta:user-defined meta:name="OVERHEIDop.locatietype/OVERHEIDop.gebiedsmarkering">Punt</meta:user-defined>
    <meta:user-defined meta:name="DC.title">Publicatie aanvraag omgevingsvergunning Botter 4, 3904 SN Veenendaal te Veenendaa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32</meta:user-defined>
    <meta:user-defined meta:name="OVERHEIDop.GmbID/DC.identifier">gmb-2023-131532</meta:user-defined>
    <meta:user-defined meta:name="OVERHEIDop.versieInformatie"/>
  </office:meta>
</office:document-meta>
</file>