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egshoogtendijk 216 te Kerkenveld: wijzigen van de voor- en linker zijgevel (21-03-202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>
            <text:span text:style-name="nadrukvet">Bent u het niet eens met de vergunning? </text:span>
          </text:p>
            <text:p text:style-name="common-al">Tegen de beschikking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 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>In deze periode kunt u ook de documenten met informatie over de vergunning op afspraak op het gemeentehuis bekijken. Voor informatie over het bekijken van de documenten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3153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iegshoogtendijk 216 te Kerkenveld: wijzigen van de voor- en linker zijgevel (21-03-2023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531</meta:user-defined>
    <meta:user-defined meta:name="OVERHEIDop.GmbID/DC.identifier">gmb-2023-131531</meta:user-defined>
    <meta:user-defined meta:name="OVERHEIDop.versieInformatie"/>
  </office:meta>
</office:document-meta>
</file>