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oerrit met klassieke auto’s van Leusden naar Renswoude langs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:</text:span>
          </text:p>
            <text:p text:style-name="common-al">Toerrit met klassieke auto’s, Rally’s Carine Dubois, 6 mei 2023, van Leusden naar Renswoude, langs Woudenberg, Z.34058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153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3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3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340582</meta:user-defined>
    <dc:language>nl</dc:language>
    <meta:user-defined meta:name="OVERHEIDop.locatietype/OVERHEIDop.gebiedsmarkering">Gemeente</meta:user-defined>
    <meta:user-defined meta:name="DC.title">Aanvraag vergunning voor een Toerrit met klassieke auto’s van Leusden naar Renswoude langs Woudenber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530</meta:user-defined>
    <meta:user-defined meta:name="OVERHEIDop.GmbID/DC.identifier">gmb-2023-131530</meta:user-defined>
    <meta:user-defined meta:name="OVERHEIDop.versieInformatie"/>
  </office:meta>
</office:document-meta>
</file>