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entfeest aan Kolfschoterdijk 3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Tentfeest, P.J.G.U. Woudenberg, 20 mei 2023, Kolfschoterdijk 39, Z.34054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52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2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2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Tentfeest aan Kolfschoterdijk 39 te Woudenber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527</meta:user-defined>
    <meta:user-defined meta:name="OVERHEIDop.GmbID/DC.identifier">gmb-2023-131527</meta:user-defined>
    <meta:user-defined meta:name="OVERHEIDop.versieInformatie"/>
  </office:meta>
</office:document-meta>
</file>