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Op den Dries 1, 6019 RA te Wessem / Maasgouw / verzonden 22 maart 2023 / het bouwen van stellingen in een pand ten behoeve van opsl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152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2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2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aanvraag omgevingsvergunning / Op den Dries 1, 6019 RA te Wessem / Maasgouw / verzonden 22 maart 2023 / het bouwen van stellingen in een pand ten behoeve van opslag</meta:user-defined>
    <meta:user-defined meta:name="DCTERMS.W3CDTF/DCTERMS.available">2023-03-30</meta:user-defined>
    <meta:user-defined meta:name="DCTERMS.W3CDTF/OVERHEIDop.jaargang">2023</meta:user-defined>
    <meta:user-defined meta:name="OVERHEIDop.publicationIssue">131522</meta:user-defined>
    <meta:user-defined meta:name="OVERHEIDop.GmbID/DC.identifier">gmb-2023-131522</meta:user-defined>
    <meta:user-defined meta:name="OVERHEIDop.versieInformatie"/>
  </office:meta>
</office:document-meta>
</file>