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Highland Games op 27 mei 2023 aan Ullevi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1 maart 2023, <text:span text:style-name="nadrukvet">Ullevi 40</text:span>, Highland Games op 27 mei 2023 (64016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1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1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4016-2023</meta:user-defined>
    <dc:language>nl</dc:language>
    <meta:user-defined meta:name="OVERHEIDop.locatietype/OVERHEIDop.gebiedsmarkering">Adres</meta:user-defined>
    <meta:user-defined meta:name="DC.title">Toestemming voor de Highland Games op 27 mei 2023 aan Ullevi 40 te Emm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19</meta:user-defined>
    <meta:user-defined meta:name="OVERHEIDop.GmbID/DC.identifier">gmb-2023-131519</meta:user-defined>
    <meta:user-defined meta:name="OVERHEIDop.versieInformatie"/>
  </office:meta>
</office:document-meta>
</file>