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lbertlanden achter nr 20</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een aanvraag ontvangen voor een omgevingsvergunning : het vellen van een beuk, op locatie Kaalbertlanden achter nr 20. De aanvraag is geregistreerd onder zaaknummer V-2023-148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151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1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1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aalbertlanden achter nr 20</meta:user-defined>
    <meta:user-defined meta:name="DCTERMS.W3CDTF/DCTERMS.available">2023-03-29</meta:user-defined>
    <meta:user-defined meta:name="DCTERMS.W3CDTF/OVERHEIDop.jaargang">2023</meta:user-defined>
    <meta:user-defined meta:name="OVERHEIDop.publicationIssue">131517</meta:user-defined>
    <meta:user-defined meta:name="OVERHEIDop.GmbID/DC.identifier">gmb-2023-131517</meta:user-defined>
    <meta:user-defined meta:name="OVERHEIDop.versieInformatie"/>
  </office:meta>
</office:document-meta>
</file>