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nummers 234, 235 en 243 (Spiekampenweg) te Zuidwolde: tijdelijk plaatsen van een jumper over de weg (2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5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Sectie C, perceelnummers 234, 235 en 243 (Spiekampenweg) te Zuidwolde: tijdelijk plaatsen van een jumper over de weg (22-03-2023)</meta:user-defined>
    <meta:user-defined meta:name="DCTERMS.W3CDTF/DCTERMS.available">2023-03-29</meta:user-defined>
    <meta:user-defined meta:name="DCTERMS.W3CDTF/OVERHEIDop.jaargang">2023</meta:user-defined>
    <meta:user-defined meta:name="OVERHEIDop.publicationIssue">131512</meta:user-defined>
    <meta:user-defined meta:name="OVERHEIDop.GmbID/DC.identifier">gmb-2023-131512</meta:user-defined>
    <meta:user-defined meta:name="OVERHEIDop.versieInformatie"/>
  </office:meta>
</office:document-meta>
</file>