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Kasteellaan 6, 6097 GM te Heel / Maasgouw / verzonden 22 maart 2023 / het vervangen van de bestaande kloostervleugel door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5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aanvraag omgevingsvergunning / Kasteellaan 6, 6097 GM te Heel / Maasgouw / verzonden 22 maart 2023 / het vervangen van de bestaande kloostervleugel door nieuwbouw</meta:user-defined>
    <meta:user-defined meta:name="DCTERMS.W3CDTF/DCTERMS.available">2023-03-30</meta:user-defined>
    <meta:user-defined meta:name="DCTERMS.W3CDTF/OVERHEIDop.jaargang">2023</meta:user-defined>
    <meta:user-defined meta:name="OVERHEIDop.publicationIssue">131510</meta:user-defined>
    <meta:user-defined meta:name="OVERHEIDop.GmbID/DC.identifier">gmb-2023-131510</meta:user-defined>
    <meta:user-defined meta:name="OVERHEIDop.versieInformatie"/>
  </office:meta>
</office:document-meta>
</file>