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in Driebergen op zaterdag 23 september 2023 van 11.00 uur tot 16.00 uur (RX2023-00000523, 23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 GS Driebergen-Rijsenburg, Melding kleinschalig evenement voor het houden van een Snuffelmarkt in Driebergen op zaterdag 23 september 2023 van 11.00 uur tot 16.00 uur (RX2023-00000523, 23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5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in Driebergen op 23 september 2023 van 11.00 tot 16.00 (RX2023-00000523, 23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in Driebergen op zaterdag 23 september 2023 van 11.00 uur tot 16.00 uur (RX2023-00000523, 23 september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09</meta:user-defined>
    <meta:user-defined meta:name="OVERHEIDop.GmbID/DC.identifier">gmb-2023-131509</meta:user-defined>
    <meta:user-defined meta:name="OVERHEIDop.versieInformatie"/>
  </office:meta>
</office:document-meta>
</file>