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Dorpsstraat 1, 6097 AL te Heel / Maasgouw / verzonden 20 maart 2023 / het uitvoeren van onderhoud en reparaties aan m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15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Dorpsstraat 1, 6097 AL te Heel / Maasgouw / verzonden 20 maart 2023 / het uitvoeren van onderhoud en reparaties aan muren</meta:user-defined>
    <meta:user-defined meta:name="DCTERMS.W3CDTF/DCTERMS.available">2023-03-30</meta:user-defined>
    <meta:user-defined meta:name="DCTERMS.W3CDTF/OVERHEIDop.jaargang">2023</meta:user-defined>
    <meta:user-defined meta:name="OVERHEIDop.publicationIssue">131506</meta:user-defined>
    <meta:user-defined meta:name="OVERHEIDop.GmbID/DC.identifier">gmb-2023-131506</meta:user-defined>
    <meta:user-defined meta:name="OVERHEIDop.versieInformatie"/>
  </office:meta>
</office:document-meta>
</file>