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Zuidbroek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Beneluxweg/Eems-Dollardweg, 9636 HW, voor het bouwen van een Boxhal (fase 2) 22 maart 2023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31503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1503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luxweg Zuidbroek aanvraag omgevingsvergunning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1503</meta:user-defined>
    <meta:user-defined meta:name="OVERHEIDop.GmbID/DC.identifier">gmb-2023-131503</meta:user-defined>
    <meta:user-defined meta:name="OVERHEIDop.versieInformatie"/>
  </office:meta>
</office:document-meta>
</file>