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Van Limburg Stirumstraat 77 te Hoogeveen: uitbreiden van een twee onder één kapwoning met een aanbouw en koppeling aan een bijgebouw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4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Van Limburg Stirumstraat 77 te Hoogeveen: uitbreiden van een twee onder één kapwoning met een aanbouw en koppeling aan een bijgebouw (22-03-2023)</meta:user-defined>
    <meta:user-defined meta:name="DCTERMS.W3CDTF/DCTERMS.available">2023-03-29</meta:user-defined>
    <meta:user-defined meta:name="DCTERMS.W3CDTF/OVERHEIDop.jaargang">2023</meta:user-defined>
    <meta:user-defined meta:name="OVERHEIDop.publicationIssue">131497</meta:user-defined>
    <meta:user-defined meta:name="OVERHEIDop.GmbID/DC.identifier">gmb-2023-131497</meta:user-defined>
    <meta:user-defined meta:name="OVERHEIDop.versieInformatie"/>
  </office:meta>
</office:document-meta>
</file>