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 MB Doorn, Ontheffing schenktijden en bijeenkomsten op 13 mei 2023 van 20:00 uur tot en met 24:00 uur (RX2023-00000634, 22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 MB Doorn, Ontheffing schenktijden en bijeenkomsten op 13 mei 2023 van 20:00 uur tot en met 24:00 uur (RX2023-00000634, 22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49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Wijngaardsesteeg 1b, 3941 MB Doorn, Ontheffing schenktijden en bijeenkomsten op 13 mei 2023 van 20:00 uur tot en met 24:00 uur uur (RX2023-00000634, 22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 MB Doorn, Ontheffing schenktijden en bijeenkomsten op 13 mei 2023 van 20:00 uur tot en met 24:00 uur (RX2023-00000634, 22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94</meta:user-defined>
    <meta:user-defined meta:name="OVERHEIDop.GmbID/DC.identifier">gmb-2023-131494</meta:user-defined>
    <meta:user-defined meta:name="OVERHEIDop.versieInformatie"/>
  </office:meta>
</office:document-meta>
</file>