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renvalkstraat 13 te Sterksel kadastraal bekend gemeente Heeze, sectie H, nummer 17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3-2023 een besluit genomen op de aanvraag voor een omgevingsvergunning met zaaknummer <text:span text:style-name="nadrukvet">2022-316666</text:span>.</text:p>
            <text:p text:style-name="common-al">De zaak betreft locatie Sterksel, Torenvalkstraat 13 te Sterksel kadastraal bekend gemeente Heeze, sectie H, nummer 1749 en heeft de omschrijving "het bouwen van een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8-03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149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6666</meta:user-defined>
    <meta:user-defined meta:name="DCTERMS.abstract">het bouwen van een woning aan de Torenvalkstraat 13</meta:user-defined>
    <dc:language>nl</dc:language>
    <meta:user-defined meta:name="OVERHEIDop.locatietype/OVERHEIDop.gebiedsmarkering">Punt</meta:user-defined>
    <meta:user-defined meta:name="DC.title">Besluit aanvraag omgevingsvergunning Torenvalkstraat 13 te Sterksel kadastraal bekend gemeente Heeze, sectie H, nummer 1749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91</meta:user-defined>
    <meta:user-defined meta:name="OVERHEIDop.GmbID/DC.identifier">gmb-2023-131491</meta:user-defined>
    <meta:user-defined meta:name="OVERHEIDop.versieInformatie"/>
  </office:meta>
</office:document-meta>
</file>