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eenenburgerlaan 71 in Hillegom, Kenmerk Z-22-287007, het tijdelijk wijzigen van het gebruik naar evenemententerrein op 14 en 16 april 202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 wijzigen van het gebruik naar evenemententerrein op 14 en 16 april 2023.</text:p>
            <text:p text:style-name="common-al">
            <text:span text:style-name="nadrukcur">Verzenddatum besluit: 21 maart 2023</text:span>
          </text:p>
            <text:p text:style-name="common-al">
            <text:span text:style-name="nadrukcur">Startdatum bezwaartermijn:</text:span>22 maart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31487</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487</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487</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Veenenburgerlaan 71 in Hillegom, Kenmerk Z-22-287007, het tijdelijk wijzigen van het gebruik naar evenemententerrein op 14 en 16 april 2023</meta:user-defined>
    <meta:user-defined meta:name="DCTERMS.W3CDTF/DCTERMS.available">2023-03-28</meta:user-defined>
    <meta:user-defined meta:name="DCTERMS.W3CDTF/OVERHEIDop.jaargang">2023</meta:user-defined>
    <meta:user-defined meta:name="OVERHEIDop.publicationIssue">131487</meta:user-defined>
    <meta:user-defined meta:name="OVERHEIDop.GmbID/DC.identifier">gmb-2023-131487</meta:user-defined>
    <meta:user-defined meta:name="OVERHEIDop.versieInformatie"/>
  </office:meta>
</office:document-meta>
</file>